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oerma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Voermanstraat 35 1061XB AmsterdamJan Voermanstraat 35</text:p>
            <text:p text:style-name="common-al">Looptijd :26-08-2024 t/m 26-11-2024</text:p>
            <text:p text:style-name="common-al">Verzonden naar aanvrager op: 05-08-2024</text:p>
            <text:p text:style-name="common-al">Kenmerk gemeente: Z/24/24293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4293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2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2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2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9358</meta:user-defined>
    <meta:user-defined meta:name="DCTERMS.abstract">TVM parkeervak,Object, Jan Voermanstraat 35 PV Henk Henrietstraag 1061XB, 2024-08-26, Jan Voermanstraat 35</meta:user-defined>
    <dc:language>nl</dc:language>
    <meta:user-defined meta:name="OVERHEIDop.locatietype/OVERHEIDop.gebiedsmarkering">Punt</meta:user-defined>
    <meta:user-defined meta:name="DC.title">Besluit apv vergunning Verleend - Jan Voermanstraat 35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521</meta:user-defined>
    <meta:user-defined meta:name="OVERHEIDop.GmbID/DC.identifier">gmb-2024-349521</meta:user-defined>
    <meta:user-defined meta:name="OVERHEIDop.versieInformatie"/>
  </office:meta>
</office:document-meta>
</file>