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straat 45, 2162BM Lisse, het vervangen van bestaand kunststof kozijn op de eerste verdieping door nieuwe. Kenmerk Z2024-00000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 kunststof kozijn op de eerste verdieping door nieuwe.</text:p>
            <text:p text:style-name="common-al"/>
            <text:p text:style-name="common-al">
            <text:span text:style-name="nadrukcur">Datum ontvangst:</text:span>17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95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6</meta:user-defined>
    <dc:language>nl</dc:language>
    <meta:user-defined meta:name="OVERHEIDop.locatietype/OVERHEIDop.gebiedsmarkering">Vlak</meta:user-defined>
    <meta:user-defined meta:name="DC.title">Nieuwe aanvraag omgevingsvergunning, Jan Steenstraat 45, 2162BM Lisse, het vervangen van bestaand kunststof kozijn op de eerste verdieping door nieuwe. Kenmerk Z2024-00000076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951</meta:user-defined>
    <meta:user-defined meta:name="OVERHEIDop.GmbID/DC.identifier">gmb-2024-34951</meta:user-defined>
    <meta:user-defined meta:name="OVERHEIDop.versieInformatie"/>
  </office:meta>
</office:document-meta>
</file>