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rd Kelvin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ord Kelvinstraat 3 H 1098SC AmsterdamLord Kelvinstraat 3-H</text:p>
            <text:p text:style-name="common-al">Looptijd :08-08-2024 t/m 20-08-2024</text:p>
            <text:p text:style-name="common-al">Verzonden naar aanvrager op: 05-08-2024</text:p>
            <text:p text:style-name="common-al">Kenmerk gemeente: Z/24/2427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4277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49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9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9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7799</meta:user-defined>
    <meta:user-defined meta:name="DCTERMS.abstract">Object, Lord Kelvinstraat 3 H 1098SC, 20240808, Lord Kelvinstraat 3-H</meta:user-defined>
    <dc:language>nl</dc:language>
    <meta:user-defined meta:name="OVERHEIDop.locatietype/OVERHEIDop.gebiedsmarkering">Punt</meta:user-defined>
    <meta:user-defined meta:name="DC.title">Besluit apv vergunning Verleend - Lord Kelvinstraat 3-H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498</meta:user-defined>
    <meta:user-defined meta:name="OVERHEIDop.GmbID/DC.identifier">gmb-2024-349498</meta:user-defined>
    <meta:user-defined meta:name="OVERHEIDop.versieInformatie"/>
  </office:meta>
</office:document-meta>
</file>