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1 2 1054LP AmsterdamZocherstraat 1-2</text:p>
            <text:p text:style-name="common-al">Looptijd :16-08-2024 t/m 16-08-2024</text:p>
            <text:p text:style-name="common-al">Verzonden naar aanvrager op: 01-08-2024</text:p>
            <text:p text:style-name="common-al">Kenmerk gemeente: Z/24/2422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422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8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125</meta:user-defined>
    <meta:user-defined meta:name="DCTERMS.abstract">3PV, Zocherstraat 1 . 16-8-2024, Zocherstraat 1-2</meta:user-defined>
    <dc:language>nl</dc:language>
    <meta:user-defined meta:name="OVERHEIDop.locatietype/OVERHEIDop.gebiedsmarkering">Punt</meta:user-defined>
    <meta:user-defined meta:name="DC.title">Besluit apv vergunning Verleend - Zocherstraat 1-2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83</meta:user-defined>
    <meta:user-defined meta:name="OVERHEIDop.GmbID/DC.identifier">gmb-2024-349483</meta:user-defined>
    <meta:user-defined meta:name="OVERHEIDop.versieInformatie"/>
  </office:meta>
</office:document-meta>
</file>