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lanusstraat 7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Tilanusstraat 75 H 1091BG AmsterdamTilanusstraat 75-H</text:p>
            <text:p text:style-name="common-al">Looptijd :04-09-2024 t/m 03-12-2024</text:p>
            <text:p text:style-name="common-al">Verzonden naar aanvrager op: 06-08-2024</text:p>
            <text:p text:style-name="common-al">Kenmerk gemeente: Z/24/2437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4378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447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4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4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37805</meta:user-defined>
    <meta:user-defined meta:name="DCTERMS.abstract">TVM parkeervak,Object, Tilanusstraat 75 H 1091BG, 20240904, Tilanusstraat 75-H</meta:user-defined>
    <dc:language>nl</dc:language>
    <meta:user-defined meta:name="OVERHEIDop.locatietype/OVERHEIDop.gebiedsmarkering">Punt</meta:user-defined>
    <meta:user-defined meta:name="DC.title">Besluit apv vergunning Verleend - Tilanusstraat 75-H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447</meta:user-defined>
    <meta:user-defined meta:name="OVERHEIDop.GmbID/DC.identifier">gmb-2024-349447</meta:user-defined>
    <meta:user-defined meta:name="OVERHEIDop.versieInformatie"/>
  </office:meta>
</office:document-meta>
</file>