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Truckrun door Gemeente de Wolden &amp; Hoogeveen, 11-05-2024 van 10.00 uur tot  16.30 uur. Start: Industrieweg 28 te Zuidwolde (11-01-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94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4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4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Ingekomen aanvraag: Truckrun door Gemeente de Wolden &amp; Hoogeveen, 11-05-2024 van 10.00 uur tot  16.30 uur. Start: Industrieweg 28 te Zuidwolde (11-01-2024)</meta:user-defined>
    <meta:user-defined meta:name="DCTERMS.W3CDTF/DCTERMS.available">2024-01-24</meta:user-defined>
    <meta:user-defined meta:name="DCTERMS.W3CDTF/OVERHEIDop.jaargang">2024</meta:user-defined>
    <meta:user-defined meta:name="OVERHEIDop.publicationIssue">34944</meta:user-defined>
    <meta:user-defined meta:name="OVERHEIDop.GmbID/DC.identifier">gmb-2024-34944</meta:user-defined>
    <meta:user-defined meta:name="OVERHEIDop.versieInformatie"/>
  </office:meta>
</office:document-meta>
</file>