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KOOPZONDAGE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Zaltbommel </text:span> <text:span text:style-name="artikel_kop_label"/> </text:p>
            <text:p text:style-name="al"/>
            <text:p text:style-name="al">Overwegende dat:</text:p>
            <text:p text:style-name="al"/>
            <text:p text:style-name="al">- artikel 2, eerste lid, aanhef en onder a, van de Winkeltijdenwet bepaalt dat het verboden is om een winkel voor publiek gopend te hebben op zondag;</text:p>
            <text:p text:style-name="al">- de gemeenteraad bevoegdheid heeft om bij verordening vrijstelling van dit verbod te verlenen;</text:p>
            <text:p text:style-name="al">- de gemeenteraad op 25 april 2019 de Verordening Winkeltijden Zaltbommel 2019 vaststelde;</text:p>
            <text:p text:style-name="al">- artikel2, derde lid van deze verordening bepaalt dat vrijstelling van het in artikel 2 van de Winkeltijdenwet gestelde verbod geldt op maximaal 8 per kalenderjaar door ons aan te wijzen koopzondagen;</text:p>
            <text:p text:style-name="al">- Stichting Binnenstadsfonds Zaltbommel aangaf welke koopzondagen haar voorkeur heeft.</text:p>
            <text:p text:style-name="al"/>
            <text:p text:style-name="al">Besluiten: </text:p>
            <text:p text:style-name="al"/>
            <text:p text:style-name="al">I. voor het kalenderjaar 2024 als koopzondagen aan te wijzen:</text:p>
            <text:p text:style-name="al">a. 7 april 2024;</text:p>
            <text:p text:style-name="al">b. 5 mei 2024;</text:p>
            <text:p text:style-name="al">c. 2 juni 2024;</text:p>
            <text:p text:style-name="al">d. 7 juli 2024;</text:p>
            <text:p text:style-name="al">e. 1 september 2024;</text:p>
            <text:p text:style-name="al">f. 3 november 2024;</text:p>
            <text:p text:style-name="al">g. 1 december 2024;</text:p>
            <text:p text:style-name="al">h. 22 december 2024.</text:p>
            <text:p text:style-name="al"/>
            <text:p text:style-name="al">II. te bepalen dat de vrijstelling op deze zondagen geldt van 13:00 uur tot 17:00 uur. </text:p>
            <text:p text:style-name="al"/>
            <text:p text:style-name="al">Aldus vastgesteld in de collegevergadering van 16 januari 2024.</text:p>
            <text:p text:style-name="al">de gemeentesecretaris, de burgemeester, </text:p>
            <text:p text:style-name="al"/>
            <text:p text:style-name="al"/>
            <text:p text:style-name="al">W. (Wouter) Abee P.C. (Pieter) van Maaren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mee eens? </text:span>
          </text:p>
            <text:p text:style-name="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4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Economie | Organisatie en beleid</meta:user-defined>
    <meta:user-defined meta:name="OVERHEID.TaxonomieBeleidsagendaDecentraal/OVERHEID.category">Economie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AANWIJZINGSBESLUIT KOOPZONDAGEN 20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42</meta:user-defined>
    <meta:user-defined meta:name="OVERHEIDop.GmbID/DC.identifier">gmb-2024-34942</meta:user-defined>
    <meta:user-defined meta:name="OVERHEIDop.versieInformatie"/>
  </office:meta>
</office:document-meta>
</file>