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 en overslaan van afvalstoffen en drukcilinders aan Buys Ballotstraa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ys Ballotstraat 15 4207 HX </text:span>(30/12/ ’23)</text:p>
            <text:p text:style-name="common-al">het op- en overslaan van afvalstoffen en drukcilinder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op- en overslaan van afvalstoffen en drukcilinders aan Buys Ballotstraat 15 te Gorinchem</meta:user-defined>
    <meta:user-defined meta:name="DCTERMS.W3CDTF/DCTERMS.available">2024-01-23</meta:user-defined>
    <meta:user-defined meta:name="DCTERMS.W3CDTF/OVERHEIDop.jaargang">2024</meta:user-defined>
    <meta:user-defined meta:name="OVERHEIDop.publicationIssue">34939</meta:user-defined>
    <meta:user-defined meta:name="OVERHEIDop.GmbID/DC.identifier">gmb-2024-34939</meta:user-defined>
    <meta:user-defined meta:name="OVERHEIDop.versieInformatie"/>
  </office:meta>
</office:document-meta>
</file>