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nakker 31, 5411 B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4 een aanvraag omgevingsvergunning ontvangen.</text:p>
            <text:p text:style-name="common-al">Het betreft een aanvraag op locatie Steenakker 31, 5411 BN Zeeland met omschrijving "plaatsen van een dakkapel aan de achterzijde van een woning".</text:p>
            <text:p text:style-name="common-al">De zaak is geregistreerd onder nummer 5486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3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862024</meta:user-defined>
    <meta:user-defined meta:name="DCTERMS.abstract">plaatsen van een dakkapel aan de achte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enakker 31, 5411 BN Zeela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37</meta:user-defined>
    <meta:user-defined meta:name="OVERHEIDop.GmbID/DC.identifier">gmb-2024-34937</meta:user-defined>
    <meta:user-defined meta:name="OVERHEIDop.versieInformatie"/>
  </office:meta>
</office:document-meta>
</file>