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5C, 1214 GM Hilversum (plaatsen buitenunit airco op plat dak monumentaal pand); CLZ-00011231; 07-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35C, 1214 GM Hilversum (plaatsen buitenunit airco op plat dak monumentaal pand); CLZ-00011231; 07-08-2024; Status: Aanvraag ontvangen, gemeente Hilversum</text:p>
            <text:p text:style-name="common-al">
            
          </text:p>
            <text:p text:style-name="common-al">Datum indiening aanvraag: 0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32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32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32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31</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35C, 1214 GM Hilversum (plaatsen buitenunit airco op plat dak monumentaal pand); CLZ-00011231; 07-08-2024; Status: Aanvraag ontvangen, gemeente Hilversum</meta:user-defined>
    <meta:user-defined meta:name="DCTERMS.W3CDTF/DCTERMS.available">2024-08-12</meta:user-defined>
    <meta:user-defined meta:name="DCTERMS.W3CDTF/OVERHEIDop.jaargang">2024</meta:user-defined>
    <meta:user-defined meta:name="OVERHEIDop.publicationIssue">349326</meta:user-defined>
    <meta:user-defined meta:name="OVERHEIDop.GmbID/DC.identifier">gmb-2024-349326</meta:user-defined>
    <meta:user-defined meta:name="OVERHEIDop.versieInformatie"/>
  </office:meta>
</office:document-meta>
</file>