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8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82 A 1071PH AmsterdamDe Lairessestraat 82A</text:p>
            <text:p text:style-name="common-al">Looptijd :14-08-2024 t/m 16-08-2024</text:p>
            <text:p text:style-name="common-al">Verzonden naar aanvrager op: 05-08-2024</text:p>
            <text:p text:style-name="common-al">Kenmerk gemeente: Z/24/24224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4224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313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31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31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22439</meta:user-defined>
    <meta:user-defined meta:name="DCTERMS.abstract">TVM parkeervak, De Lairessestraat 82 A 1071PH, 20240814, De Lairessestraat 82A</meta:user-defined>
    <dc:language>nl</dc:language>
    <meta:user-defined meta:name="OVERHEIDop.locatietype/OVERHEIDop.gebiedsmarkering">Punt</meta:user-defined>
    <meta:user-defined meta:name="DC.title">Besluit apv vergunning Verleend - De Lairessestraat 82A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313</meta:user-defined>
    <meta:user-defined meta:name="OVERHEIDop.GmbID/DC.identifier">gmb-2024-349313</meta:user-defined>
    <meta:user-defined meta:name="OVERHEIDop.versieInformatie"/>
  </office:meta>
</office:document-meta>
</file>