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74, 3972LL Driebergen-Rijsenburg, nieuwbouw woning en sloop bestaande woning (RX2024-00002008, 7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274, 3972LL Driebergen-Rijsenburg, nieuwbouw woning en sloop bestaande woning (RX2024-00002008, 7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28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8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8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08</meta:user-defined>
    <meta:user-defined meta:name="DCTERMS.abstract">Hoofdstraat 274, 3972LL Driebergen-Rijsenburg, nieuwbouw woning en sloop bestaande woning (RX2024-00002008, 7 augustus 2024)</meta:user-defined>
    <dc:language>nl</dc:language>
    <meta:user-defined meta:name="OVERHEIDop.locatietype/OVERHEIDop.gebiedsmarkering">Vlak</meta:user-defined>
    <meta:user-defined meta:name="DC.title">Gemeente Utrechtse Heuvelrug, ingediende aanvraag omgevingsvergunning - Hoofdstraat 274, 3972LL Driebergen-Rijsenburg, nieuwbouw woning en sloop bestaande woning (RX2024-00002008, 7 augustus 2024)</meta:user-defined>
    <meta:user-defined meta:name="DCTERMS.W3CDTF/DCTERMS.available">2024-08-12</meta:user-defined>
    <meta:user-defined meta:name="DCTERMS.W3CDTF/OVERHEIDop.jaargang">2024</meta:user-defined>
    <meta:user-defined meta:name="OVERHEIDop.publicationIssue">349287</meta:user-defined>
    <meta:user-defined meta:name="OVERHEIDop.GmbID/DC.identifier">gmb-2024-349287</meta:user-defined>
    <meta:user-defined meta:name="OVERHEIDop.versieInformatie"/>
  </office:meta>
</office:document-meta>
</file>