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bestaande houten garage door een stenen aan Achterstraat 10A, 4911 AZ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chterstraat 10A Den Hout, het vervangen van bestaande houten garage door een stenen (1051888 ontvangen 05-08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1888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4928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8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8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888</meta:user-defined>
    <meta:user-defined meta:name="DCTERMS.abstract">Aanvraag vergunning voor het vervangen van bestaande houten garage door een stenen aan Achterstraat 10A, 4911 AZ Den Hout</meta:user-defined>
    <dc:language>nl</dc:language>
    <meta:user-defined meta:name="OVERHEIDop.locatietype/OVERHEIDop.gebiedsmarkering">Punt</meta:user-defined>
    <meta:user-defined meta:name="DC.title">Aanvraag vergunning voor het vervangen van bestaande houten garage door een stenen aan Achterstraat 10A, 4911 AZ Den Hou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49283</meta:user-defined>
    <meta:user-defined meta:name="OVERHEIDop.GmbID/DC.identifier">gmb-2024-349283</meta:user-defined>
    <meta:user-defined meta:name="OVERHEIDop.versieInformatie"/>
  </office:meta>
</office:document-meta>
</file>