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atuurpoort de Peel, Leegveld 8,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2 december 2023 het bestemmingsplan ‘Natuurpoort de Peel, Leegveld 8, Deurne’ (NL.IMRO.0762.BP202121-C001) en ondergrond o_NL.IMRO.0762.BP202121-C001.dxf, gewijzigd heeft vastgesteld.</text:p>
            <text:p text:style-name="tussenkopcur">
            <text:span text:style-name="nadrukvet">Voor welk gebied is dit? </text:span>
          </text:p>
            <text:p text:style-name="common-al">Het bestemmingsplan heeft betrekking op het perceel Leegveld 8, Deurne. Over de exacte ligging van de grenzen van het plangebied kunt u informatie inwinnen bij het team Publiekszaken en Dienstverlening, of u kunt het bestemmingsplan digitaal raadplegen.</text:p>
            <text:p text:style-name="tussenkopcur">
            <text:span text:style-name="nadrukvet">Wat zijn de plannen?</text:span>
          </text:p>
            <text:p text:style-name="common-al">Het bestemmingsplan vormt het planologisch-juridisch kader voor de omschakeling van de bestemming ‘Agrarisch met waarden’ (aanduiding ‘intensieve veehouderij) naar de bestemming Recreatie’. Bij het recreatiebedrijf wordt tevens een groot deel van het nu bestaande bouwvlak omgezet naar de bestemming ‘Natuur’. Tevens ontstaat de mogelijkheid tot het oprichten van een groepsaccommodatie, de inrichting van een natuurkampeerterrein en het plaatsen en gebruiken van stiltecabins.</text:p>
            <text:p text:style-name="tussenkopcur">
            <text:span text:style-name="nadrukvet">Wat ligt ter inzage?</text:span>
          </text:p>
            <text:p text:style-name="common-al">Het vastgestelde bestemmingsplan, de hierbij behorende bijlagen en het vaststellingsbesluit liggen ter inzage. Het bestemmingsplan zelf bestaat uit de verbeelding en de regels, en een daar bijbehorende toelichting.</text:p>
            <text:p text:style-name="tussenkopcur">
            <text:span text:style-name="nadrukvet">Wanneer ligt dit ter inzage?</text:span>
          </text:p>
            <text:p text:style-name="common-al">Alle stukken liggen met ingang van 26 januari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omgevingswet.overheid.nl/regels-op-de-kaart</text:p>
            <text:p text:style-name="common-al">2. op afspraak bij het team Publiekszaken en Dienstverlening (tijdens de openingstijden) in het Huis voor de Samenleving, Markt 1 te Deurne. Voor het maken van een afspraak kunt u telefonisch contact opnemen via het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9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21-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Natuurpoort de Peel, Leegveld 8, Deurne’</meta:user-defined>
    <meta:user-defined meta:name="DCTERMS.W3CDTF/DCTERMS.available">2024-01-25</meta:user-defined>
    <meta:user-defined meta:name="DCTERMS.W3CDTF/OVERHEIDop.jaargang">2024</meta:user-defined>
    <meta:user-defined meta:name="OVERHEIDop.publicationIssue">34928</meta:user-defined>
    <meta:user-defined meta:name="OVERHEIDop.GmbID/DC.identifier">gmb-2024-34928</meta:user-defined>
    <meta:user-defined meta:name="OVERHEIDop.versieInformatie"/>
  </office:meta>
</office:document-meta>
</file>