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nokverhoging, Floraparkstraat 142, 7531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Floraparkstraat 142 </text:span>(0153Z2024080700030): het plaatsen van een nokverhoging (ingediend d.d. 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27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700030</meta:user-defined>
    <dc:language>nl</dc:language>
    <meta:user-defined meta:name="OVERHEIDop.locatietype/OVERHEIDop.gebiedsmarkering">Punt</meta:user-defined>
    <meta:user-defined meta:name="DC.title">Aanvraag voor het plaatsen van een nokverhoging, Floraparkstraat 142, 7531 XJ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9278</meta:user-defined>
    <meta:user-defined meta:name="OVERHEIDop.GmbID/DC.identifier">gmb-2024-349278</meta:user-defined>
    <meta:user-defined meta:name="OVERHEIDop.versieInformatie"/>
  </office:meta>
</office:document-meta>
</file>