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UZIN UTZ 1 november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Vliegveldweg 345 </text:span> (0153Z2024071700016): melding brandveilig gebruik t.b.v. UZIN UTZ 1 november 2024 (geaccepteerd d.d. 7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27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1700016</meta:user-defined>
    <dc:language>nl</dc:language>
    <meta:user-defined meta:name="OVERHEIDop.locatietype/OVERHEIDop.gebiedsmarkering">Punt</meta:user-defined>
    <meta:user-defined meta:name="DC.title">Melding melding brandveilig gebruik t.b.v. UZIN UTZ 1 november 2024,Vliegveldweg 345, 7524 PT Ensched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73</meta:user-defined>
    <meta:user-defined meta:name="OVERHEIDop.GmbID/DC.identifier">gmb-2024-349273</meta:user-defined>
    <meta:user-defined meta:name="OVERHEIDop.versieInformatie"/>
  </office:meta>
</office:document-meta>
</file>