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dichtzetten van bestaande luifel voor het uitbreiden bestaande winkelfunctie, Rembrandthof 42, 1181Z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augustus 2024 een aanvraag voor een omgevingsvergunning ontvangen. De vergunning is aangevraagd voor het dichtzetten van bestaande luifel voor het uitbreiden bestaande winkelfunctie op locatie Rembrandthof 42, 1181ZL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314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9265</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265</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265</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149</meta:user-defined>
    <meta:user-defined meta:name="DCTERMS.abstract">Betreft: aanvraag op locatie Rembrandthof 42, 1181ZL Amstelve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dichtzetten van bestaande luifel voor het uitbreiden bestaande winkelfunctie, Rembrandthof 42, 1181ZL Amstelveen</meta:user-defined>
    <meta:user-defined meta:name="DCTERMS.W3CDTF/DCTERMS.available">2024-08-09</meta:user-defined>
    <meta:user-defined meta:name="DCTERMS.W3CDTF/OVERHEIDop.jaargang">2024</meta:user-defined>
    <meta:user-defined meta:name="OVERHEIDop.publicationIssue">349265</meta:user-defined>
    <meta:user-defined meta:name="OVERHEIDop.GmbID/DC.identifier">gmb-2024-349265</meta:user-defined>
    <meta:user-defined meta:name="OVERHEIDop.versieInformatie"/>
  </office:meta>
</office:document-meta>
</file>