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De Twentse Zorgcentra,Eikenlaan 12, 7524 G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Eikenlaan 12, </text:span> (0153Z2024072300016): melding brandveilig gebruik t.b.v. De Twentse Zorgcentra (geaccepteerd d.d. 7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926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6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6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2300016</meta:user-defined>
    <dc:language>nl</dc:language>
    <meta:user-defined meta:name="OVERHEIDop.locatietype/OVERHEIDop.gebiedsmarkering">Punt</meta:user-defined>
    <meta:user-defined meta:name="DC.title">Melding melding brandveilig gebruik t.b.v. De Twentse Zorgcentra,Eikenlaan 12, 7524 GD Ensched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64</meta:user-defined>
    <meta:user-defined meta:name="OVERHEIDop.GmbID/DC.identifier">gmb-2024-349264</meta:user-defined>
    <meta:user-defined meta:name="OVERHEIDop.versieInformatie"/>
  </office:meta>
</office:document-meta>
</file>