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uitbreiden van de woning aan de achterzijde en het wijzigen van de voorgevel, Maritsa 12, 1186L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augustus 2024 besloten om de aanvraag met zaaknummer Z2024-00001885 voor een omgevingsvergunning op locatie Maritsa 12, 1186LD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8 sept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18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26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6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6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85</meta:user-defined>
    <meta:user-defined meta:name="DCTERMS.abstract">Betreft: besluit op locatie Maritsa 12, 1186LD Amstelveen</meta:user-defined>
    <dc:language>nl</dc:language>
    <meta:user-defined meta:name="OVERHEIDop.locatietype/OVERHEIDop.gebiedsmarkering">Vlak</meta:user-defined>
    <meta:user-defined meta:name="DC.title">Buiten behandelingstelling  het uitbreiden van de woning aan de achterzijde en het wijzigen van de voorgevel, Maritsa 12, 1186LD Amstelve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262</meta:user-defined>
    <meta:user-defined meta:name="OVERHEIDop.GmbID/DC.identifier">gmb-2024-349262</meta:user-defined>
    <meta:user-defined meta:name="OVERHEIDop.versieInformatie"/>
  </office:meta>
</office:document-meta>
</file>