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vier bedrijfsgebouwen met een parkeergarage [TEKST AFGEBROKEN], Krijgsman (Sectie W, nr. 759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besloten om de aanvraag met zaaknummer Z2023-00003653 voor een omgevingsvergunning voor het bouwen van vier bedrijfsgebouwen met een parkeergarage en het aanleggen van een in- en uitrit op locatie Krijgsman (Sectie W, nr. 759)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3653</meta:user-defined>
    <meta:user-defined meta:name="DCTERMS.abstract">Betreft: besluit op locatie Krijgsman (Sectie W, nr. 759), Amstelveen</meta:user-defined>
    <dc:language>nl</dc:language>
    <meta:user-defined meta:name="OVERHEIDop.locatietype/OVERHEIDop.gebiedsmarkering">Vlak</meta:user-defined>
    <meta:user-defined meta:name="DC.title">Buiten behandelingstelling  het bouwen van vier bedrijfsgebouwen met een parkeergarage [TEKST AFGEBROKEN], Krijgsman (Sectie W, nr. 759),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60</meta:user-defined>
    <meta:user-defined meta:name="OVERHEIDop.GmbID/DC.identifier">gmb-2024-349260</meta:user-defined>
    <meta:user-defined meta:name="OVERHEIDop.versieInformatie"/>
  </office:meta>
</office:document-meta>
</file>