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r Bernhard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r Bernhardstraat 30, 4631 LM te Hoogerheide</text:p>
            <text:p text:style-name="common-al">Het verbouwen en uitbreiden van de woning</text:p>
            <text:p text:style-name="common-al">Verzonden 15 januar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an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92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Pr Bernhardstraat 30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926</meta:user-defined>
    <meta:user-defined meta:name="OVERHEIDop.GmbID/DC.identifier">gmb-2024-34926</meta:user-defined>
    <meta:user-defined meta:name="OVERHEIDop.versieInformatie"/>
  </office:meta>
</office:document-meta>
</file>