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ouwwerk brandveilig gebruik t.b.v. De Twentse Zorgcentra,Bouwhui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ouwhuislaan 32</text:span>
            <text:span text:style-name="nadrukvet">,</text:span> (0153Z2024072300014): melding Bouwwerk brandveilig gebruik t.b.v. De Twentse Zorgcentra (geaccepteerd d.d. 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14</meta:user-defined>
    <dc:language>nl</dc:language>
    <meta:user-defined meta:name="OVERHEIDop.locatietype/OVERHEIDop.gebiedsmarkering">Vlak</meta:user-defined>
    <meta:user-defined meta:name="DC.title">Melding melding Bouwwerk brandveilig gebruik t.b.v. De Twentse Zorgcentra,Bouwhuislaan 32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59</meta:user-defined>
    <meta:user-defined meta:name="OVERHEIDop.GmbID/DC.identifier">gmb-2024-349259</meta:user-defined>
    <meta:user-defined meta:name="OVERHEIDop.versieInformatie"/>
  </office:meta>
</office:document-meta>
</file>