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renoveren van twee bedrijfspanden op locatie Achterwetering 22-24 Schoonhoven, Verzoeklocatie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4 heeft de gemeente een aanvraag ontvangen voor een aanvraag omgevingsvergunning (regulier proces) voor het renoveren van twee bedrijfspanden op locatie Achterwetering 22-24 Schoonhoven, Verzoeklocatie 2024061101698.</text:p>
            <text:p text:style-name="common-al">De aanvraag is geregistreerd onder zaaknummer 1931138696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925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5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5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6961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(regulier proces) voor het renoveren van twee bedrijfspanden op locatie Achterwetering 22-24 Schoonhoven, Verzoeklocatie 202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58</meta:user-defined>
    <meta:user-defined meta:name="OVERHEIDop.GmbID/DC.identifier">gmb-2024-349258</meta:user-defined>
    <meta:user-defined meta:name="OVERHEIDop.versieInformatie"/>
  </office:meta>
</office:document-meta>
</file>