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kas, Langs de Akker 5,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4 een besluit genomen op de aanvraag. De vergunning is aangevraagd voor het bouwen van een kas op locatie Langs de Akker 5, 1186D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2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meta:user-defined meta:name="DCTERMS.abstract">Betreft:  besluit op locatie Langs de Akker 5, 1186DA Amstelveen</meta:user-defined>
    <dc:language>nl</dc:language>
    <meta:user-defined meta:name="DC.title">Aanvraag vergunning toegekend voor het bouwen van een kas, Langs de Akker 5, 1186DA Amstelveen</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637</meta:user-defined>
    <meta:user-defined meta:name="OVERHEIDop.publicationIssue">349257</meta:user-defined>
    <meta:user-defined meta:name="OVERHEIDop.GmbID/DC.identifier">gmb-2024-349257</meta:user-defined>
    <meta:user-defined meta:name="OVERHEIDop.versieInformatie"/>
  </office:meta>
</office:document-meta>
</file>