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ouwwerk brandveilig gebruik t.b.v. De Twentse Zorgcentra,Bouwhuislaan 16, 7524 G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/NOORD/</text:p>
            <text:p text:style-name="last-al">
            <text:span text:style-name="nadrukvet">Bouwhuislaan 16, </text:span> (0153Z2024072300012): melding Bouwwerk brandveilig gebruik t.b.v. De Twentse Zorgcentra (geaccepteerd d.d. 7 augustus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9255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255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255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72300012</meta:user-defined>
    <dc:language>nl</dc:language>
    <meta:user-defined meta:name="OVERHEIDop.locatietype/OVERHEIDop.gebiedsmarkering">Punt</meta:user-defined>
    <meta:user-defined meta:name="DC.title">Melding melding Bouwwerk brandveilig gebruik t.b.v. De Twentse Zorgcentra,Bouwhuislaan 16, 7524 GB Enschede</meta:user-defined>
    <meta:user-defined meta:name="DCTERMS.W3CDTF/DCTERMS.available">2024-08-21</meta:user-defined>
    <meta:user-defined meta:name="DCTERMS.W3CDTF/OVERHEIDop.jaargang">2024</meta:user-defined>
    <meta:user-defined meta:name="OVERHEIDop.publicationIssue">349255</meta:user-defined>
    <meta:user-defined meta:name="OVERHEIDop.GmbID/DC.identifier">gmb-2024-349255</meta:user-defined>
    <meta:user-defined meta:name="OVERHEIDop.versieInformatie"/>
  </office:meta>
</office:document-meta>
</file>