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van twee bedrijfspanden op locatie Achterwetering 22-24 Schoonhoven, Verzoeklocatie 2024061101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4 heeft de gemeente een aanvraag omgevingsvergunning ontvangen voor het renoveren van twee bedrijfspanden op locatie Achterwetering 22-24 Schoonhoven, Verzoeklocatie 2024061101698 Achterwetering 22-24 Schoonhoven, Verzoeklocatie 2024061101698. De aanvraag is geregistreerd onder zaaknummer 193113869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25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6961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van twee bedrijfspanden op locatie Achterwetering 22-24 Schoonhoven, Verzoeklocatie 2024061101698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54</meta:user-defined>
    <meta:user-defined meta:name="OVERHEIDop.GmbID/DC.identifier">gmb-2024-349254</meta:user-defined>
    <meta:user-defined meta:name="OVERHEIDop.versieInformatie"/>
  </office:meta>
</office:document-meta>
</file>