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dakkapel en het uitbreiden van een dakopbouw op locatie Lorentzweg 33, 2941 VC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4 heeft de gemeente een aanvraag omgevingsvergunning ontvangen voor het realiseren van een dakkapel en het uitbreiden van een dakopbouw op locatie Lorentzweg 33, 2941 VC Lekkerkerk . De aanvraag is geregistreerd onder zaaknummer 193113897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925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5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5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89732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dakkapel en het uitbreiden van een dakopbouw op locatie Lorentzweg 33, 2941 VC Lekkerker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250</meta:user-defined>
    <meta:user-defined meta:name="OVERHEIDop.GmbID/DC.identifier">gmb-2024-349250</meta:user-defined>
    <meta:user-defined meta:name="OVERHEIDop.versieInformatie"/>
  </office:meta>
</office:document-meta>
</file>