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de Kiosken, H.J. van Heekplein 60A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.J. van Heekplein 60A</text:span> (0153Z2024062700015): het verbouwen van de Kiosken (nieuwe uiterste beslisdatum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24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4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700015</meta:user-defined>
    <dc:language>nl</dc:language>
    <meta:user-defined meta:name="OVERHEIDop.locatietype/OVERHEIDop.gebiedsmarkering">Punt</meta:user-defined>
    <meta:user-defined meta:name="DC.title">Afhandeling beschikking het verbouwen van de Kiosken, H.J. van Heekplein 60A, 7511 HN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245</meta:user-defined>
    <meta:user-defined meta:name="OVERHEIDop.GmbID/DC.identifier">gmb-2024-349245</meta:user-defined>
    <meta:user-defined meta:name="OVERHEIDop.versieInformatie"/>
  </office:meta>
</office:document-meta>
</file>