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Sikkelstraat 50, 2151 CS, realiseren muurdoorbraak tussen keuken en woonkamer, verzenddatum 07-08-2024, zaaknummer 039411206243 DSO-nummer 20240723003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Sikkelstraat 50, 2151 CS, realiseren muurdoorbraak tussen keuken en woonkamer, verzenddatum 07-08-2024, zaaknummer 039411206243 DSO-nummer 2024072300335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42</meta:user-defined>
    <meta:user-defined meta:name="OVERHEIDop.GmbID/DC.identifier">gmb-2024-349242</meta:user-defined>
    <meta:user-defined meta:name="OVERHEIDop.versieInformatie"/>
  </office:meta>
</office:document-meta>
</file>