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Rijsenhout, Pampusstraat 37, 1435 LG, plaatsen van een dakopbouw, verzenddatum 07-08-2024, zaaknummer 039410922175 DSO-nummer 20240429016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924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4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4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Rijsenhout, Pampusstraat 37, 1435 LG, plaatsen van een dakopbouw, verzenddatum 07-08-2024, zaaknummer 039410922175 DSO-nummer 2024042901652.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240</meta:user-defined>
    <meta:user-defined meta:name="OVERHEIDop.GmbID/DC.identifier">gmb-2024-349240</meta:user-defined>
    <meta:user-defined meta:name="OVERHEIDop.versieInformatie"/>
  </office:meta>
</office:document-meta>
</file>