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genover de Gijsberterf 10 in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4 een aanvraag om een omgevingsvergunning ontvangen. Het gaat over het plaatsen van tijdelijk opslag container tegenover de locatie Gijsberterf 10 in Waddinxveen. De aanvraag is geregistreerd onder kenmerk 2024-0001641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2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4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genover de Gijsberterf 10 in Waddinxveen</meta:user-defined>
    <meta:user-defined meta:name="DCTERMS.W3CDTF/DCTERMS.available">2024-08-09</meta:user-defined>
    <meta:user-defined meta:name="DCTERMS.W3CDTF/OVERHEIDop.jaargang">2024</meta:user-defined>
    <meta:user-defined meta:name="OVERHEIDop.publicationIssue">349239</meta:user-defined>
    <meta:user-defined meta:name="OVERHEIDop.GmbID/DC.identifier">gmb-2024-349239</meta:user-defined>
    <meta:user-defined meta:name="OVERHEIDop.versieInformatie"/>
  </office:meta>
</office:document-meta>
</file>