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Zijpestraat 2, 2131 AZ, uitbreiden van de woning aan de zij- en achtergevel in twee bouwlagen, verzenddatum 07-08-2024, zaaknummer 039411087775, DSO-nummer 2024061701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3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Zijpestraat 2, 2131 AZ, uitbreiden van de woning aan de zij- en achtergevel in twee bouwlagen, verzenddatum 07-08-2024, zaaknummer 039411087775, DSO-nummer 2024061701789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37</meta:user-defined>
    <meta:user-defined meta:name="OVERHEIDop.GmbID/DC.identifier">gmb-2024-349237</meta:user-defined>
    <meta:user-defined meta:name="OVERHEIDop.versieInformatie"/>
  </office:meta>
</office:document-meta>
</file>