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Vuurboetsduin 97, 2134 XP, uitbreiden van de bestaande dakopbouw, verzenddatum 07-08-2024, zaaknummer 039411115421, DSO-nummer 2024062600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3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3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3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Vuurboetsduin 97, 2134 XP, uitbreiden van de bestaande dakopbouw, verzenddatum 07-08-2024, zaaknummer 039411115421, DSO-nummer 2024062600131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35</meta:user-defined>
    <meta:user-defined meta:name="OVERHEIDop.GmbID/DC.identifier">gmb-2024-349235</meta:user-defined>
    <meta:user-defined meta:name="OVERHEIDop.versieInformatie"/>
  </office:meta>
</office:document-meta>
</file>