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Cruquius, Oude Kruisweg 100, 2142 EH, uitbreiding van de woning, verzenddatum 07-08-2024, zaaknummer 039411126358, DSO-nummer 20240628018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3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Cruquius, Oude Kruisweg 100, 2142 EH, uitbreiding van de woning, verzenddatum 07-08-2024, zaaknummer 039411126358, DSO-nummer 2024062801823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33</meta:user-defined>
    <meta:user-defined meta:name="OVERHEIDop.GmbID/DC.identifier">gmb-2024-349233</meta:user-defined>
    <meta:user-defined meta:name="OVERHEIDop.versieInformatie"/>
  </office:meta>
</office:document-meta>
</file>