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Saarloosstraat 18, 2134 LZ, optrekken voor- en achtergevel, verzenddatum 07-08-2024, zaaknummer 039411102209, DSO-nummer 20240621006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3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3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3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Saarloosstraat 18, 2134 LZ, optrekken voor- en achtergevel, verzenddatum 07-08-2024, zaaknummer 039411102209, DSO-nummer 2024062100661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30</meta:user-defined>
    <meta:user-defined meta:name="OVERHEIDop.GmbID/DC.identifier">gmb-2024-349230</meta:user-defined>
    <meta:user-defined meta:name="OVERHEIDop.versieInformatie"/>
  </office:meta>
</office:document-meta>
</file>