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zij-aanbouw aan de woning op locatie Hennepwerf 18, 2935 S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4 een besluit genomen op de reguliere aanvraag omgevingsvergunning met zaaknummer 19311392989. De omgevingsvergunning is met een buitenplanse omgevingsplanactiviteit verleend voor het realiseren van een zij-aanbouw aan de woning op locatie Hennepwerf 18, 2935 SP Ouderkerk aan den IJssel, 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92989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22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92989</meta:user-defined>
    <dc:language>nl</dc:language>
    <meta:user-defined meta:name="DC.title">Kennisgeving besluit op een aanvraag omgevingsvergunning voor het realiseren van een zij-aanbouw aan de woning op locatie Hennepwerf 18, 2935 SP Ouderkerk aan den IJssel</meta:user-defined>
    <meta:user-defined meta:name="OVERHEIDop.locatietype/OVERHEIDop.gebiedsmarkering">GeometrieRef</meta:user-defined>
    <meta:user-defined meta:name="DCTERMS.W3CDTF/DCTERMS.available">2024-08-09</meta:user-defined>
    <meta:user-defined meta:name="DCTERMS.W3CDTF/OVERHEIDop.jaargang">2024</meta:user-defined>
    <meta:user-defined meta:name="OVERHEIDop.externeBijlage">afwijkvergunning|exb-2024-31636</meta:user-defined>
    <meta:user-defined meta:name="OVERHEIDop.publicationIssue">349226</meta:user-defined>
    <meta:user-defined meta:name="OVERHEIDop.GmbID/DC.identifier">gmb-2024-349226</meta:user-defined>
    <meta:user-defined meta:name="OVERHEIDop.versieInformatie"/>
  </office:meta>
</office:document-meta>
</file>