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Holleweg 58, 1851KJ Heiloo, het plaatsen van een dakkapel in het rechter zijdakvlak van de woning, verzenddatum 7 augustus 2024 (Z2024-000039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4922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2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2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61</meta:user-defined>
    <meta:user-defined meta:name="DCTERMS.abstract">Holleweg 58, 1851KJ Heiloo, het plaatsen van een dakkapel in het rechter zijdakvlak van de woning, verzenddatum 7 augustus 2024 (Z2024-00003961)</meta:user-defined>
    <dc:language>nl</dc:language>
    <meta:user-defined meta:name="OVERHEIDop.locatietype/OVERHEIDop.gebiedsmarkering">Vlak</meta:user-defined>
    <meta:user-defined meta:name="DC.title">Gemeente Heiloo, aanvraag omgevingsvergunning (regulier) verleend, Holleweg 58, 1851KJ Heiloo, het plaatsen van een dakkapel in het rechter zijdakvlak van de woning, verzenddatum 7 augustus 2024 (Z2024-00003961)</meta:user-defined>
    <meta:user-defined meta:name="DCTERMS.W3CDTF/DCTERMS.available">2024-08-09</meta:user-defined>
    <meta:user-defined meta:name="DCTERMS.W3CDTF/OVERHEIDop.jaargang">2024</meta:user-defined>
    <meta:user-defined meta:name="OVERHEIDop.publicationIssue">349223</meta:user-defined>
    <meta:user-defined meta:name="OVERHEIDop.GmbID/DC.identifier">gmb-2024-349223</meta:user-defined>
    <meta:user-defined meta:name="OVERHEIDop.versieInformatie"/>
  </office:meta>
</office:document-meta>
</file>