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sellestraat 26, 1171 LZ, het verbreden van de uitweg, verzenddatum 07-08-2024, zaaknummer 039411221863, DSO nummer 20240727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2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Rosellestraat 26, 1171 LZ, het verbreden van de uitweg, verzenddatum 07-08-2024, zaaknummer 039411221863, DSO nummer 2024072700129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22</meta:user-defined>
    <meta:user-defined meta:name="OVERHEIDop.GmbID/DC.identifier">gmb-2024-349222</meta:user-defined>
    <meta:user-defined meta:name="OVERHEIDop.versieInformatie"/>
  </office:meta>
</office:document-meta>
</file>