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tevinstraat 17, 1171 XW, wijzigen van de indeling van de woning, verzenddatum 07-08-2024, zaaknummer 039411054781, DSO nummer 2024060701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2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2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2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tevinstraat 17, 1171 XW, wijzigen van de indeling van de woning, verzenddatum 07-08-2024, zaaknummer 039411054781, DSO nummer 2024060701464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20</meta:user-defined>
    <meta:user-defined meta:name="OVERHEIDop.GmbID/DC.identifier">gmb-2024-349220</meta:user-defined>
    <meta:user-defined meta:name="OVERHEIDop.versieInformatie"/>
  </office:meta>
</office:document-meta>
</file>