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Vijfhuizen, kavel HLM03 AB 2432, bouwen van een recreatiewoning, 06-08-2024, DSO nummner 2024080600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1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Vijfhuizen, kavel HLM03 AB 2432, bouwen van een recreatiewoning, 06-08-2024, DSO nummner 20240806000208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15</meta:user-defined>
    <meta:user-defined meta:name="OVERHEIDop.GmbID/DC.identifier">gmb-2024-349215</meta:user-defined>
    <meta:user-defined meta:name="OVERHEIDop.versieInformatie"/>
  </office:meta>
</office:document-meta>
</file>