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tsy Perkstraat 45, 2135 HM, vergroten woonhuis door dakopbouw, 06-08-2024, DSO nummner 20240806008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1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1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tsy Perkstraat 45, 2135 HM, vergroten woonhuis door dakopbouw, 06-08-2024, DSO nummner 2024080600819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12</meta:user-defined>
    <meta:user-defined meta:name="OVERHEIDop.GmbID/DC.identifier">gmb-2024-349212</meta:user-defined>
    <meta:user-defined meta:name="OVERHEIDop.versieInformatie"/>
  </office:meta>
</office:document-meta>
</file>