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, realiseren van een WKO systeem, 06-08-2024, DSO nummer 20240806006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1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1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1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Raadhuisplein, realiseren van een WKO systeem, 06-08-2024, DSO nummer 2024080600694.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10</meta:user-defined>
    <meta:user-defined meta:name="OVERHEIDop.GmbID/DC.identifier">gmb-2024-349210</meta:user-defined>
    <meta:user-defined meta:name="OVERHEIDop.versieInformatie"/>
  </office:meta>
</office:document-meta>
</file>