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eemanlaan 2A, 1171 BD, plaatsen van handelsreclame, 06-08-2024, DSO nummer 20240806004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0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0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0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Badhoevedorp, Zeemanlaan 2A, 1171 BD, plaatsen van handelsreclame, 06-08-2024, DSO nummer 2024080600436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07</meta:user-defined>
    <meta:user-defined meta:name="OVERHEIDop.GmbID/DC.identifier">gmb-2024-349207</meta:user-defined>
    <meta:user-defined meta:name="OVERHEIDop.versieInformatie"/>
  </office:meta>
</office:document-meta>
</file>