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Bennebroekerweg 10 A, 1435 CK, realiseren restauratie ketelhuis met schoorsteen, 06-08-2024, DSO nummner 20240806004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20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0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0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Bennebroekerweg 10 A, 1435 CK, realiseren restauratie ketelhuis met schoorsteen, 06-08-2024, DSO nummner 2024080600426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04</meta:user-defined>
    <meta:user-defined meta:name="OVERHEIDop.GmbID/DC.identifier">gmb-2024-349204</meta:user-defined>
    <meta:user-defined meta:name="OVERHEIDop.versieInformatie"/>
  </office:meta>
</office:document-meta>
</file>