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7 augustus 2024 hebben wij de beslistermijn van de aanvraag omgevingsvergunning voor het het bouwen van een bedrijfshal op het adres Holterweg 30 7475AW Markelo verlengd. Deze aanvraag staat ingeschreven onder zaaknummer 00006932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920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0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0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93238</meta:user-defined>
    <meta:user-defined meta:name="DCTERMS.abstract">het bouwen van een bedrijfsha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7 augustus 2024 hebben wij de beslistermijn van de aanvraag omgevingsvergunning voor het het bouwen van een bedrijfshal op het adres Holterweg 30 7475AW Markelo verlengd. Deze aanvraag staat ingeschreven onder zaaknummer 0000693238.</meta:user-defined>
    <meta:user-defined meta:name="DCTERMS.W3CDTF/DCTERMS.available">2024-08-09</meta:user-defined>
    <meta:user-defined meta:name="DCTERMS.W3CDTF/OVERHEIDop.jaargang">2024</meta:user-defined>
    <meta:user-defined meta:name="OVERHEIDop.publicationIssue">349202</meta:user-defined>
    <meta:user-defined meta:name="OVERHEIDop.GmbID/DC.identifier">gmb-2024-349202</meta:user-defined>
    <meta:user-defined meta:name="OVERHEIDop.versieInformatie"/>
  </office:meta>
</office:document-meta>
</file>