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rversbos 167, 2134 MD, schilderen van de gevel van de woning, 06-08-2024, DSO nummer 20240806000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19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9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9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orversbos 167, 2134 MD, schilderen van de gevel van de woning, 06-08-2024, DSO nummer 2024080600083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99</meta:user-defined>
    <meta:user-defined meta:name="OVERHEIDop.GmbID/DC.identifier">gmb-2024-349199</meta:user-defined>
    <meta:user-defined meta:name="OVERHEIDop.versieInformatie"/>
  </office:meta>
</office:document-meta>
</file>