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Melding akoestisch onderzoek, Zwanenstraat 21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3MA3221</text:p>
            <text:p text:style-name="common-al">Datum indiening: 07-09-2023</text:p>
            <text:p text:style-name="common-al">Omschrijving: Melding akoestisch onderzoek</text:p>
            <text:p text:style-name="common-al">Adres: Zwanenstraat 21 te Arnhem</text:p>
            <text:p text:style-name="common-al">Besluit: Afgehandeld</text:p>
            <text:p text:style-name="common-al">Datum ondertekening: 29-07-2024</text:p>
            <text:p text:style-name="common-al">Datum verzending: 29-07-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49195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195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195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Melding akoestisch onderzoek, Zwanenstraat 21 te Arnhem Melding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9195</meta:user-defined>
    <meta:user-defined meta:name="OVERHEIDop.GmbID/DC.identifier">gmb-2024-349195</meta:user-defined>
    <meta:user-defined meta:name="OVERHEIDop.versieInformatie"/>
  </office:meta>
</office:document-meta>
</file>