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Ringoven 19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Ringoven 19 te Arnhem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162</text:p>
            <text:p text:style-name="common-al">Datum indiening: 05-08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19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Ringoven 19 te Arnhem  Meld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91</meta:user-defined>
    <meta:user-defined meta:name="OVERHEIDop.GmbID/DC.identifier">gmb-2024-349191</meta:user-defined>
    <meta:user-defined meta:name="OVERHEIDop.versieInformatie"/>
  </office:meta>
</office:document-meta>
</file>