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 - Ingekomen aanvraag: V.E.T. afsluiting seizoen, The Big Oaks, 28-09-2024 van 20.00 uur tot 01.00 uur, De Weidenweg 36 te Ruinerwold (12-01-2024)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evenementenvergunning wordt bij de gemeente aangevraagd om toestemming te krijgen voor het organiseren van een vergunningsplichtig evenement. Met dit bericht laat de gemeente u dit weten.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34919</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919</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919</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2/xml/MC-DRP-BeschikkingAanvraag-Web-ZM.xml</meta:user-defined>
    <meta:user-defined meta:name="OVERHEID.Gemeente/DC.creator">De Wolden</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EVENEMENT - Ingekomen aanvraag: V.E.T. afsluiting seizoen, The Big Oaks, 28-09-2024 van 20.00 uur tot 01.00 uur, De Weidenweg 36 te Ruinerwold (12-01-2024)</meta:user-defined>
    <meta:user-defined meta:name="DCTERMS.W3CDTF/DCTERMS.available">2024-01-24</meta:user-defined>
    <meta:user-defined meta:name="DCTERMS.W3CDTF/OVERHEIDop.jaargang">2024</meta:user-defined>
    <meta:user-defined meta:name="OVERHEIDop.publicationIssue">34919</meta:user-defined>
    <meta:user-defined meta:name="OVERHEIDop.GmbID/DC.identifier">gmb-2024-34919</meta:user-defined>
    <meta:user-defined meta:name="OVERHEIDop.versieInformatie"/>
  </office:meta>
</office:document-meta>
</file>