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Nieuwe Kade 11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Mobiel breken van bouw- en sloopafval 20240802 00426</text:p>
            <text:p text:style-name="common-al">Het voornemen is om ter plaatse van de locatie Nieuwe Kade 11 te Arnhem bouw- en sloopafval mobiel te brek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2298</text:p>
            <text:p text:style-name="common-al">Datum indiening: 02-08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918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8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8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 Nieuwe Kade 11 te Arnhem  Melding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188</meta:user-defined>
    <meta:user-defined meta:name="OVERHEIDop.GmbID/DC.identifier">gmb-2024-349188</meta:user-defined>
    <meta:user-defined meta:name="OVERHEIDop.versieInformatie"/>
  </office:meta>
</office:document-meta>
</file>